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8.876cm"/>
    </style:style>
    <style:style style:name="Tableau1.B" style:family="table-column">
      <style:table-column-properties style:column-width="8.37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1pt" style:font-size-asian="11pt" style:font-name-complex="Arial" style:font-size-complex="10pt" style:font-style-complex="italic"/>
    </style:style>
    <style:style style:name="P4" style:family="paragraph" style:parent-style-name="Standard">
      <style:paragraph-properties style:snap-to-layout-grid="false"/>
      <style:text-properties style:font-name="Arial" fo:font-size="11pt" style:font-size-asian="11pt" style:font-name-complex="Arial" style:font-size-complex="10pt" style:font-style-complex="italic"/>
    </style:style>
    <style:style style:name="P5" style:family="paragraph" style:parent-style-name="Standard">
      <style:text-properties style:font-name="Arial" fo:font-size="11pt" style:font-size-asian="11pt" style:font-name-complex="Arial" style:font-size-complex="10pt" style:font-style-complex="italic" style:font-weight-complex="bold"/>
    </style:style>
    <style:style style:name="P6" style:family="paragraph" style:parent-style-name="Standard">
      <style:paragraph-properties style:snap-to-layout-grid="false"/>
      <style:text-properties style:font-name="Arial" fo:font-size="11pt" style:font-size-asian="11pt" style:font-name-complex="Arial" style:font-size-complex="10pt" style:font-style-complex="italic" style:font-weight-complex="bold"/>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text-properties style:font-name="Arial" fo:font-size="11pt" style:font-size-asian="11pt" style:font-name-complex="Arial" style:font-size-complex="9pt" style:font-style-complex="italic" style:font-weight-complex="bold"/>
    </style:style>
    <style:style style:name="P10" style:family="paragraph" style:parent-style-name="Standard">
      <style:text-properties style:font-name="Arial" fo:font-size="11pt" fo:font-style="italic" style:font-size-asian="11pt" style:font-style-asian="italic" style:font-name-complex="Arial" style:font-size-complex="10pt" style:font-style-complex="italic"/>
    </style:style>
    <style:style style:name="P11" style:family="paragraph" style:parent-style-name="Standard">
      <style:paragraph-properties style:snap-to-layout-grid="false"/>
      <style:text-properties style:font-name="Arial" fo:font-size="11pt" fo:font-style="italic" style:font-size-asian="11pt" style:font-style-asian="italic" style:font-name-complex="Arial" style:font-size-complex="10pt" style:font-style-complex="italic"/>
    </style:style>
    <style:style style:name="P12" style:family="paragraph" style:parent-style-name="Standard">
      <style:paragraph-properties style:snap-to-layout-grid="false"/>
      <style:text-properties style:font-name="Arial" fo:font-size="11pt" fo:font-style="italic" style:text-underline-style="solid" style:text-underline-width="auto" style:text-underline-color="font-color" style:font-size-asian="11pt" style:font-style-asian="italic" style:font-name-complex="Arial" style:font-size-complex="10pt" style:font-style-complex="italic"/>
    </style:style>
    <style:style style:name="P13" style:family="paragraph" style:parent-style-name="Standard">
      <style:paragraph-properties fo:margin-left="11.24cm" fo:margin-right="0cm" fo:text-align="justify" style:justify-single-word="false" fo:text-indent="0cm" style:auto-text-indent="false"/>
      <style:text-properties style:font-name="Arial" fo:font-size="11pt" style:font-size-asian="11pt" style:font-name-complex="Arial" style:font-size-complex="11pt"/>
    </style:style>
    <style:style style:name="P14" style:family="paragraph" style:parent-style-name="Heading_20_5">
      <style:text-properties style:font-name="Arial" fo:font-size="11pt" fo:font-weight="normal" style:font-size-asian="11pt" style:font-weight-asian="normal" style:font-name-complex="Arial" style:font-style-complex="normal"/>
    </style:style>
    <style:style style:name="P15" style:family="paragraph" style:parent-style-name="Heading_20_5">
      <style:text-properties style:font-name="Arial" fo:font-size="11pt" fo:font-weight="normal" style:font-size-asian="11pt" style:font-weight-asian="normal" style:font-name-complex="Arial" style:font-size-complex="9pt"/>
    </style:style>
    <style:style style:name="P16"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0pt" style:font-style-complex="italic"/>
    </style:style>
    <style:style style:name="T1" style:family="text">
      <style:text-properties style:font-name="Arial" fo:font-size="11pt" style:font-size-asian="11pt" style:font-name-complex="Arial" style:font-size-complex="10pt" style:font-style-complex="italic"/>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background-color="#ffff00" loext:char-shading-value="0"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0pt" style:font-style-complex="italic"/>
    </style:style>
    <style:style style:name="T5" style:family="text">
      <style:text-properties style:font-name="Arial" fo:font-size="11pt" fo:font-weight="bold" style:font-size-asian="11pt" style:font-weight-asian="bold" style:font-name-complex="Arial" style:font-size-complex="10pt" style:font-style-complex="italic"/>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fo:background-color="#ffff00" loext:char-shading-value="0" style:font-size-asian="11pt" style:font-weight-asian="bold" style:font-name-complex="Arial" style:font-size-complex="10pt" style:font-style-complex="italic"/>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T10" style:family="text">
      <style:text-properties officeooo:rsid="001f437b"/>
    </style:style>
  </office:automatic-styles>
  <office:body>
    <office:text text:use-soft-page-breaks="true">
      <office:forms form:automatic-focus="false" form:apply-design-mode="false"/>
      <text:tracked-changes>
        <text:changed-region xml:id="ct2869562733568" text:id="ct2869562733568">
          <text:insertion>
            <office:change-info>
              <dc:creator>Auteur inconnu</dc:creator>
              <dc:date>2021-11-04T12:10:00</dc:date>
            </office:change-info>
          </text:insertion>
        </text:changed-region>
        <text:changed-region xml:id="ct2869562735808" text:id="ct2869562735808">
          <text:insertion>
            <office:change-info>
              <dc:creator>Auteur inconnu</dc:creator>
              <dc:date>2021-11-05T12:04:00</dc:date>
            </office:change-info>
          </text:insertion>
        </text:changed-region>
        <text:changed-region xml:id="ct2869562752384" text:id="ct2869562752384">
          <text:insertion>
            <office:change-info>
              <dc:creator>Auteur inconnu</dc:creator>
              <dc:date>2021-11-05T12:05:00</dc:date>
            </office:change-info>
          </text:insertion>
        </text:changed-region>
        <text:changed-region xml:id="ct2869562752832" text:id="ct2869562752832">
          <text:format-change>
            <office:change-info>
              <dc:creator>Auteur inconnu</dc:creator>
              <dc:date>2021-11-04T12:10:00</dc:date>
            </office:change-info>
          </text:format-change>
        </text:changed-region>
        <text:changed-region xml:id="ct2869562734912" text:id="ct2869562734912">
          <text:insertion>
            <office:change-info>
              <dc:creator>Auteur inconnu</dc:creator>
              <dc:date>2021-11-04T12:05:00</dc:date>
            </office:change-info>
          </text:insertion>
        </text:changed-region>
        <text:changed-region xml:id="ct2869562742752" text:id="ct2869562742752">
          <text:insertion>
            <office:change-info>
              <dc:creator>Auteur inconnu</dc:creator>
              <dc:date>2021-11-04T12:06:00</dc:date>
            </office:change-info>
          </text:insertion>
        </text:changed-region>
        <text:changed-region xml:id="ct2869562744768" text:id="ct2869562744768">
          <text:insertion>
            <office:change-info>
              <dc:creator>Auteur inconnu</dc:creator>
              <dc:date>2021-11-04T12:08:00</dc:date>
            </office:change-info>
          </text:insertion>
        </text:changed-region>
        <text:changed-region xml:id="ct2869562745664" text:id="ct2869562745664">
          <text:insertion>
            <office:change-info>
              <dc:creator>Auteur inconnu</dc:creator>
              <dc:date>2021-11-04T12:09:00</dc:date>
            </office:change-info>
          </text:insertion>
        </text:changed-region>
        <text:changed-region xml:id="ct2869562751712" text:id="ct2869562751712">
          <text:insertion>
            <office:change-info>
              <dc:creator>Auteur inconnu</dc:creator>
              <dc:date>2021-11-04T12:33:00</dc:date>
            </office:change-info>
          </text:insertion>
        </text:changed-region>
        <text:changed-region xml:id="ct2869562742976" text:id="ct2869562742976">
          <text:insertion>
            <office:change-info>
              <dc:creator>Auteur inconnu</dc:creator>
              <dc:date>2021-11-05T11:30:00</dc:date>
            </office:change-info>
          </text:insertion>
        </text:changed-region>
        <text:changed-region xml:id="ct2869562746112" text:id="ct2869562746112">
          <text:insertion>
            <office:change-info>
              <dc:creator>Auteur inconnu</dc:creator>
              <dc:date>2021-11-04T12: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column table:style-name="Tableau1.B"/>
        <table:table-row table:style-name="Tableau1.1">
          <table:table-cell table:style-name="Tableau1.A1" office:value-type="string">
            <text:p text:style-name="P4"/>
          </table:table-cell>
          <table:table-cell table:style-name="Tableau1.A1" office:value-type="string">
            <text:p text:style-name="P3">Monsieur *****</text:p>
            <text:p text:style-name="P3">******</text:p>
            <text:p text:style-name="P3">34<text:span text:style-name="T10">XXX</text:span> </text:p>
            <text:p text:style-name="P3"/>
          </table:table-cell>
        </table:table-row>
        <table:table-row table:style-name="Tableau1.1">
          <table:table-cell table:style-name="Tableau1.A1" office:value-type="string">
            <text:h text:style-name="P14" text:outline-level="5">Réf : *****</text:h>
            <text:h text:style-name="P15" text:outline-level="5">Service Urbanisme</text:h>
            <text:p text:style-name="P7">Affaire suivie par : ******</text:p>
            <text:p text:style-name="P9">N° de téléphone : *******<text:change-start text:change-id="ct2869562733568"/></text:p>
            <text:p text:style-name="P9">Envoi en RAR<text:change-end text:change-id="ct2869562733568"/></text:p>
            <text:p text:style-name="P5"/>
          </table:table-cell>
          <table:table-cell table:style-name="Tableau1.A1" office:value-type="string">
            <text:p text:style-name="P6"/>
            <text:p text:style-name="P5"/>
            <text:p text:style-name="P3">Le </text:p>
            <text:p text:style-name="P3"/>
          </table:table-cell>
        </table:table-row>
        <table:table-row table:style-name="Tableau1.1">
          <table:table-cell table:style-name="Tableau1.A1" office:value-type="string">
            <text:p text:style-name="Standard"><text:span text:style-name="T4">Objet </text:span><text:span text:style-name="T5">:</text:span><text:span text:style-name="T1"> </text:span><text:span text:style-name="T5">Non-respect des règles d’urbanisme </text:span><text:span text:style-name="T7">et du code de l’environnement</text:span></text:p>
            <text:p text:style-name="P10"/>
          </table:table-cell>
          <table:table-cell table:style-name="Tableau1.A1" office:value-type="string">
            <text:p text:style-name="P11"/>
          </table:table-cell>
        </table:table-row>
        <table:table-row table:style-name="Tableau1.1">
          <table:table-cell table:style-name="Tableau1.A1" office:value-type="string">
            <text:p text:style-name="P12"/>
          </table:table-cell>
          <table:table-cell table:style-name="Tableau1.A1" office:value-type="string">
            <text:p text:style-name="P12"/>
          </table:table-cell>
        </table:table-row>
      </table:table>
      <text:p text:style-name="P8">Monsieur, </text:p>
      <text:p text:style-name="P8"/>
      <text:p text:style-name="P2"><text:span text:style-name="T2">Je vous informe par la présente que, par un </text:span><text:change-start text:change-id="ct2869562735808"/><text:span text:style-name="T2">procès-verbal d’infraction</text:span><text:change-end text:change-id="ct2869562735808"/><text:span text:style-name="T2"> n°**** établi le *** 2021, par Monsieur ****, responsable du service urbanisme, assermenté au tribunal judiciaire de </text:span><text:change-start text:change-id="ct2869562752384"/><text:span text:style-name="T2">****</text:span><text:change-end text:change-id="ct2869562752384"/><text:span text:style-name="T2">, il a été constaté **** sur la parcelle cadastrée ****. </text:span></text:p>
      <text:p text:style-name="P8"/>
      <text:p text:style-name="P8">Je tiens à vous rappeler que la parcelle cadastrée **** est située en **** du Plan Local d’Urbanisme. Il s’agit d’une zone ****. </text:p>
      <text:p text:style-name="P8"/>
      <text:p text:style-name="P2"><text:span text:style-name="T2">En application de l’article 48 de la loi n° 2019-1461 du 27 décembre 2019 relative à l’engagement dans la vie locale et à la proximité de l’action publique, de l’article L. 481-1 du Code de l’urbanisme, </text:span><text:change-start text:change-id="ct2869562752832"/><text:span text:style-name="T3">ainsi que de l’article L. 541-3 du Code de l’environnement,</text:span><text:change-end text:change-id="ct2869562752832"/><text:span text:style-name="T2"> ces faits sont susceptibles de faire l’objet d’une </text:span><text:change-start text:change-id="ct2869562734912"/><text:span text:style-name="T2">mise en demeure de vous conformer à la </text:span><text:span text:style-name="T9">réglementation</text:span><text:span text:style-name="T2"> applicable, par </text:span><text:change-end text:change-id="ct2869562734912"/><text:change-start text:change-id="ct2869562742752"/><text:span text:style-name="T2">**** </text:span><text:span text:style-name="T8">[décrire les actions attendues : démolition, mise en conformité de la construction avec un permis de construire, dépôt d’une demande de permis de construire, etc.],</text:span><text:span text:style-name="T2"> assortie d’une </text:span><text:change-end text:change-id="ct2869562742752"/><text:span text:style-name="T2">astreinte administrative par jour de retard une fois passé le délai pour vous conformer à la réglementation applicable sur la parcelle ****. </text:span><text:change-start text:change-id="ct2869562744768"/></text:p>
      <text:p text:style-name="P2"/>
      <text:p text:style-name="P8"><text:change-end text:change-id="ct2869562744768"/><text:change-start text:change-id="ct2869562745664"/>J’envisage de prononcer à votre encontre une telle mise en demeure sous astreinte.<text:change-end text:change-id="ct2869562745664"/></text:p>
      <text:p text:style-name="P2"><text:change-start text:change-id="ct2869562751712"/></text:p>
      <text:p text:style-name="P2"><text:span text:style-name="T2">[Dans l’idéal, il faudrait annoncer dès ce premier courrier le délai envisagé pour la régularisation et le montant de l’astreinte, afin que les observations du mis en cause puissent également porter sur ces éléments, qui doivent être adaptés à la situation</text:span><text:change-end text:change-id="ct2869562751712"/><text:change-start text:change-id="ct2869562742976"/><text:span text:style-name="T2"> </text:span><text:change-end text:change-id="ct2869562742976"/><text:change-start text:change-id="ct2869562746112"/><text:span text:style-name="T2">: ampleur des travaux à réaliser, conséquences de la non-exécution]</text:span><text:change-end text:change-id="ct2869562746112"/></text:p>
      <text:p text:style-name="P8"/>
      <text:p text:style-name="P2"><text:span text:style-name="T2">Je vous informe que vous disposez, en application des articles L. 541-3 du Code de l’environnement et L.481-1 du code de l’urbanisme, de la possibilité de présenter des observations, écrites ou orales, dans un délai de </text:span><text:span text:style-name="T6">dix jours</text:span><text:span text:style-name="T2"> à compter de la réception de la présente, le cas échéant assisté par un conseil ou représenté par mandataire de votre choix. </text:span></text:p>
      <text:p text:style-name="P8"><text:soft-page-break/></text:p>
      <text:p text:style-name="P8">Comptant sur votre diligence, recevez, Monsieur, mes sincères salutations distinguées. </text:p>
      <text:p text:style-name="P8"/>
      <text:p text:style-name="P13"/>
      <text:p text:style-name="P13">Le M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autospace="none" style:punctuation-wrap="simple" style:vertical-align="baseline"/>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style-complex="italic"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paragraph-properties fo:margin-left="0cm" fo:margin-right="-0.51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Normal_20__28_Web_29_" style:display-name="Normal (Web)" style:family="paragraph" style:parent-style-name="Standard">
      <style:paragraph-properties fo:margin-top="0.494cm" fo:margin-bottom="0.494cm" loext:contextual-spacing="false"/>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4.0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01cm" fo:margin-left="0cm" fo:margin-right="0cm" fo:margin-bottom="4.40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2008LAD</dc:title>
    <meta:creation-date>2022-03-16T11:53:51.327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2" meta:paragraph-count="19" meta:word-count="348" meta:character-count="2146" meta:non-whitespace-character-count="1809"/>
  </office:meta>
</office:document-meta>
</file>